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a18e7a"/>
    </style:style>
    <style:style style:name="P9" style:family="paragraph" style:parent-style-name="Sangría_20_3_20_de_20_t._20_independiente">
      <style:paragraph-properties fo:margin-left="0cm" fo:margin-right="0cm" fo:line-height="150%" fo:text-indent="0cm" style:auto-text-indent="false"/>
      <style:text-properties fo:color="#000000" loext:opacity="100%" style:font-name="Verdana" fo:font-size="11pt" fo:font-weight="normal" officeooo:paragraph-rsid="00a18e7a" style:font-name-asian="SimSun1" style:font-size-asian="11pt" style:font-weight-asian="normal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ac06f1" officeooo:paragraph-rsid="00a18e7a" style:font-size-asian="11pt" style:font-weight-asian="bold" style:font-name-complex="Verdana" style:font-size-complex="11pt" style:font-weight-complex="bold"/>
    </style:style>
    <style:style style:name="P11" style:family="paragraph" style:parent-style-name="Estilo_20_oficial">
      <style:paragraph-properties fo:line-height="150%" fo:text-align="justify" style:justify-single-word="false"/>
      <style:text-properties style:font-name="Verdana" fo:font-size="11pt" officeooo:paragraph-rsid="00a2e32f" style:font-size-asian="11pt" style:font-size-complex="11pt"/>
    </style:style>
    <style:style style:name="P12" style:family="paragraph" style:parent-style-name="Standard_20__28_user_29_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a18e7a" style:font-size-asian="11pt" style:font-weight-asian="bold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a18e7a" style:font-size-asian="11pt" style:font-size-complex="11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fo:font-size="11pt" fo:font-weight="normal" officeooo:rsid="00a549a7" style:letter-kerning="true" style:font-size-asian="11pt" style:font-weight-asian="normal" style:font-name-complex="Verdana" style:font-size-complex="11pt"/>
    </style:style>
    <style:style style:name="T8" style:family="text">
      <style:text-properties style:font-name="Verdana" fo:font-size="11pt" fo:font-weight="normal" officeooo:rsid="00a18e7a" style:letter-kerning="true" style:font-size-asian="11pt" style:font-weight-asian="normal" style:font-name-complex="Verdana" style:font-size-complex="11pt" style:font-weight-complex="bold"/>
    </style:style>
    <style:style style:name="T9" style:family="text">
      <style:text-properties style:font-name="Verdana" fo:font-size="11pt" style:font-size-asian="11pt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a2d3e1" style:letter-kerning="true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a18e7a" style:letter-kerning="true" style:font-size-asian="11pt" style:font-weight-asian="bold" style:font-name-complex="Verdana" style:font-size-complex="11pt" style:font-weight-complex="bold"/>
    </style:style>
    <style:style style:name="T12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954e5c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9c0a7c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18e7a" style:font-size-asian="11pt" style:font-weight-asian="normal" style:font-name-complex="Verdana" style:font-size-complex="11pt" style:font-weight-complex="normal"/>
    </style:style>
    <style:style style:name="T16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549a7" style:letter-kerning="true" style:font-size-asian="11pt" style:font-weight-asian="normal" style:font-name-complex="Verdana" style:font-size-complex="11pt" style:font-weight-complex="normal"/>
    </style:style>
    <style:style style:name="T17" style:family="text">
      <style:text-properties fo:font-variant="normal" fo:text-transform="none" fo:color="#000000" loext:opacity="100%" style:font-name="Verdana" fo:font-size="11pt" fo:letter-spacing="normal" fo:font-style="normal" fo:font-weight="normal" officeooo:rsid="00a18e7a" style:letter-kerning="true" style:font-size-asian="11pt" style:font-weight-asian="normal" style:font-name-complex="Verdana" style:font-size-complex="11pt" style:font-weight-complex="normal"/>
    </style:style>
    <style:style style:name="T18" style:family="text">
      <style:text-properties fo:font-variant="normal" fo:text-transform="none" fo:color="#000000" loext:opacity="100%" fo:letter-spacing="normal" fo:font-style="normal" fo:font-weight="bold" officeooo:rsid="00aa3ffb" style:font-weight-asian="bold" style:font-name-complex="Verdana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fo:font-weight="bold" officeooo:rsid="00b5173e" style:font-weight-asian="bold" style:font-name-complex="Verdana" style:font-weight-complex="bold"/>
    </style:style>
    <style:style style:name="T20" style:family="text">
      <style:text-properties fo:font-weight="bold" officeooo:rsid="0013a797" style:font-weight-asian="bold" style:font-name-complex="Verdana" style:font-weight-complex="bold"/>
    </style:style>
    <style:style style:name="T21" style:family="text">
      <style:text-properties fo:font-weight="bold" officeooo:rsid="00ac06f1" style:font-weight-asian="bold" style:font-name-complex="Verdana" style:font-weight-complex="bold"/>
    </style:style>
    <style:style style:name="T22" style:family="text">
      <style:text-properties fo:font-weight="bold" officeooo:rsid="00a1954f" style:font-weight-asian="bold" style:font-name-complex="Verdana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8"><text:bookmark text:name="caratula41543"/><text:bookmark text:name="caratula36563"/><text:bookmark text:name="caratula43171"/><text:span text:style-name="T5">La Comisión de Asuntos Comunales ha considerado el </text:span><text:span text:style-name="T6">Proyecto de Comunicación</text:span><text:span text:style-name="T9"> </text:span><text:span text:style-name="T11">52120</text:span><text:span text:style-name="T10"> </text:span><text:span text:style-name="T9">CD – </text:span><text:span text:style-name="T11">Inspirar</text:span><text:span text:style-name="T9"> – </text:span><text:span text:style-name="T8">del Diputado Argañaraz</text:span><text:span text:style-name="T7">,</text:span><text:bookmark text:name="caratula45812"/><text:span text:style-name="T7"> </text:span><text:span text:style-name="T16">por el cual se solicita disponga proveer el mantenimiento, limpieza y reparación de tumbas al cementerio </text:span><text:span text:style-name="T17">L</text:span><text:span text:style-name="T16">a </text:span><text:span text:style-name="T17">P</text:span><text:span text:style-name="T16">iedad de la ciudad de </text:span><text:span text:style-name="T17">R</text:span><text:span text:style-name="T16">osario, </text:span><text:span text:style-name="T13">del que surge</text:span><text:span text:style-name="T12"> </text:span><text:span text:style-name="T14">que no es materia de esta comisión, sino competencia de la órbita municipal, se aconseja su pase al </text:span><text:span text:style-name="T15">a</text:span><text:span text:style-name="T14">rchivo. </text:span></text:p>
      <text:p text:style-name="P9"/>
      <text:p text:style-name="P13"><text:span text:style-name="T20">SALA DE LA COMISIÓN, </text:span><text:span text:style-name="T22">4 DE OCTUBRE DE 2023</text:span><text:span text:style-name="T21"/></text:p>
      <text:p text:style-name="P13"><text:span text:style-name="T22"/></text:p>
      <text:p text:style-name="P11"><text:span text:style-name="Fuente_20_de_20_párrafo_20_predeter."><text:span text:style-name="T18">FIRMAN: ORCIANI – SOLA – </text:span></text:span><text:span text:style-name="Fuente_20_de_20_párrafo_20_predeter."><text:span text:style-name="T19">BRAVO</text:span></text:span><text:span text:style-name="Fuente_20_de_20_párrafo_20_predeter."><text:span text:style-name="T18">- <text:s/></text:span></text:span><text:span text:style-name="Fuente_20_de_20_párrafo_20_predeter."><text:span text:style-name="T19">ARMAS BELAVI</text:span></text:span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15M28S</meta:editing-duration>
    <meta:editing-cycles>5</meta:editing-cycles>
    <meta:generator>LibreOffice/7.5.3.2$Linux_X86_64 LibreOffice_project/50$Build-2</meta:generator>
    <meta:initial-creator>CÁMARA DE DIPUTADOS</meta:initial-creator>
    <dc:date>2023-10-04T16:22:27.158470458</dc:date>
    <meta:print-date>2023-10-04T12:59:36.828651016</meta:print-date>
    <meta:document-statistic meta:table-count="0" meta:image-count="1" meta:object-count="0" meta:page-count="1" meta:paragraph-count="10" meta:word-count="135" meta:character-count="871" meta:non-whitespace-character-count="738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